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auto-grow-height="false" draw:fit-to-size="false" style:shrink-to-fit="true" fo:min-height="29.152cm"/>
      <style:paragraph-properties style:writing-mode="lr-tb"/>
    </style:style>
    <style:style style:name="P1" style:family="paragraph">
      <loext:graphic-properties draw:fill="none"/>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frame draw:style-name="gr1" draw:text-style-name="P1" draw:layer="layout" svg:width="19.533cm" svg:height="25.288cm" svg:x="1.225cm" svg:y="2.488cm">
          <draw:text-box>
            <text:p>Kaixo!</text:p>
            <text:p/>
            <text:p>Udazken honetarako antolatu dugun jardunaldiaren informazioa partekatzen dizuegu, non Elena Herrán, Haizea Belza, Maitane Belasko eta Jone Sagastui EHU-ko irakasleak gurekin izateko plazerra izango dugun.</text:p>
            <text:p/>
            <text:p>Budapesteko Emmi Pikler Haur Eskolan burututako ikerketak azalduko dizkigute, ikerketa horietatik abiatuta Pikler-Lóczy pedagogiaren inguruan jasotako jakintzak eta egindako doktore-tesiak gurekin konpartituko dituztelarik.</text:p>
            <text:p/>
            <text:p>Zuen interesekoa izatea espero dugu eta laster elkar ikustea.</text:p>
            <text:p/>
            <text:p>Izena emateko aukerak esteka honetan https://forms.gle/9hZGMpSsCfPAdho68, bio-an eta www.piklerloczy.org web orrian dituzue</text:p>
            <text:p/>
            <text:p>Agur bero bat!</text:p>
            <text:p/>
            <text:p/>
            <text:p>Hola.</text:p>
            <text:p/>
            <text:p>Os compartimos la información sobre la jornada que hemos organizado para este otoño, en la que tendremos el placer de contar con las profesoras de la UPV Elena Herrán, Haizea Belza, Maitane Belasko y Jone Sagastui.</text:p>
            <text:p/>
            <text:p>Vendrán a contarnos las investigaciones que han realizado en la Escuela Infantil Emmi Pikler de Budapest, y a compartir los conocimientos sobre la pedagogía Pikler-Lóczy que han plasmado en sus diversas tesis doctorales.</text:p>
            <text:p/>
            <text:p>Esperamos que sea de vuestro interés y que podamos vernos pronto.</text:p>
            <text:p/>
            <text:p>Inscripciones en este link https://forms.gle/9hZGMpSsCfPAdho68, en la bio y en la página www.piklerloczy.org</text:p>
            <text:p/>
            <text:p>Un saludo.</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loext:color-lum-mod="100%" loext:color-lum-off="0%"/>
    </style:style>
    <style:style style:name="Filled_20_Green" style:display-name="Filled Green" style:family="graphic" style:parent-style-name="Filled">
      <style:graphic-properties draw:fill-gradient-name="Rellena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loext:color-lum-mod="100%" loext:color-lum-off="0%"/>
    </style:style>
    <style:style style:name="Filled_20_Yellow" style:display-name="Filled Yellow" style:family="graphic" style:parent-style-name="Filled">
      <style:graphic-properties draw:fill-gradient-name="Rellenado_20_amaril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es" fo:country="ES" style:letter-kerning="true" style:font-name-asian="F" style:font-family-generic-asian="roman" style:font-size-asian="12pt" style:language-asian="zh" style:country-asian="CN" style:font-name-complex="Lucida Sans1" style:font-family-complex="'Lucida Sans'" style:font-pitch-complex="variable" style:font-size-complex="12pt" style:language-complex="hi" style:country-complex="IN"/>
    </style:style>
    <style:style style:name="Enlace_20_de_20_Internet" style:display-name="Enlace de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Caracteres_20_de_20_nota_20_al_20_pie" style:display-name="Caracteres de nota al pie" style:family="graphic">
      <style:paragraph-properties style:text-autospace="none"/>
    </style:style>
    <style:style style:name="Caracteres_20_de_20_nota_20_final" style:display-name="Caracteres de nota final" style:family="graphic">
      <style:paragraph-properties style:text-autospace="none"/>
    </style:style>
    <style:style style:name="Enlace_20_de_20_Internet_20_visitado" style:display-name="Enlace de Internet visitado" style:family="graphic">
      <style:paragraph-properties style:text-autospace="none"/>
      <style:text-properties fo:color="#800000" loext:opacity="100%" loext:color-lum-mod="100%" loext:color-lum-off="0%" style:text-underline-style="solid" style:text-underline-width="auto" style:text-underline-color="font-color"/>
    </style:style>
    <style:style style:name="Índice" style:family="graphic">
      <style:paragraph-properties style:text-autospace="none"/>
      <style:text-properties style:font-name-complex="Lucida Sans2" style:font-family-complex="'Lucida Sans'" style:font-family-generic-complex="swiss"/>
    </style:style>
    <style:style style:name="Leyenda"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Lucida Sans2" style:font-family-complex="'Lucida Sans'" style:font-family-generic-complex="swiss"/>
    </style:style>
    <style:style style:name="Cuerpo_20_de_20_texto" style:display-name="Cuerpo de texto" style:family="graphic">
      <style:paragraph-properties fo:margin-top="0cm" fo:margin-bottom="0.436cm" fo:line-height="115%" style:text-autospace="none"/>
    </style:style>
    <style:style style:name="Contenido_20_de_20_lista" style:display-name="Contenido de lista" style:family="graphic">
      <style:paragraph-properties fo:margin-left="1.764cm" fo:margin-right="0cm" fo:text-indent="0cm"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10-04T12:52:53.779000000</meta:creation-date>
    <dc:date>2024-10-04T12:57:45.329000000</dc:date>
    <meta:editing-duration>PT4M51S</meta:editing-duration>
    <meta:editing-cycles>1</meta:editing-cycles>
    <meta:document-statistic meta:object-count="1"/>
    <meta:generator>LibreOffice/7.5.0.3$Windows_X86_64 LibreOffice_project/c21113d003cd3efa8c53188764377a8272d9d6de</meta:generator>
  </office:meta>
</office:document-meta>
</file>